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898cm" fo:margin-left="-0.199cm" style:page-number="auto" table:align="left" style:writing-mode="lr-tb"/>
    </style:style>
    <style:style style:name="Tableau1.A" style:family="table-column">
      <style:table-column-properties style:column-width="5.459cm"/>
    </style:style>
    <style:style style:name="Tableau1.B" style:family="table-column">
      <style:table-column-properties style:column-width="4.055cm"/>
    </style:style>
    <style:style style:name="Tableau1.C" style:family="table-column">
      <style:table-column-properties style:column-width="7.384cm"/>
    </style:style>
    <style:style style:name="Tableau1.1" style:family="table-row">
      <style:table-row-properties style:min-row-height="1.549cm" fo:keep-together="auto"/>
    </style:style>
    <style:style style:name="Tableau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547cm" fo:keep-together="auto"/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568cm" fo:keep-together="auto"/>
    </style:style>
    <style:style style:name="Tableau1.A3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2.157cm" fo:keep-together="auto"/>
    </style:style>
    <style:style style:name="Tableau1.A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leau1.5" style:family="table-row">
      <style:table-row-properties style:min-row-height="2.475cm" fo:keep-together="auto"/>
    </style:style>
    <style:style style:name="Tableau1.A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2.473cm"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style:min-row-height="1.852cm" fo:keep-together="auto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1.10" style:family="table-row">
      <style:table-row-properties style:min-row-height="0.49cm" fo:keep-together="auto"/>
    </style:style>
    <style:style style:name="Tableau1.11" style:family="table-row">
      <style:table-row-properties style:min-row-height="3.851cm" fo:keep-together="auto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0.728cm" fo:keep-together="auto"/>
    </style:style>
    <style:style style:name="Tableau1.13" style:family="table-row">
      <style:table-row-properties style:min-row-height="0.947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background-color="#ffd966" fo:padding-left="0.191cm" fo:padding-right="0.191cm" fo:padding-top="0cm" fo:padding-bottom="0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Tableau1.14" style:family="table-row">
      <style:table-row-properties style:min-row-height="0.887cm"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background-color="#ffe599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Tableau1.C14" style:family="table-cell">
      <style:table-cell-properties style:vertical-align="top" fo:background-color="#fff2cc" fo:padding-left="0.191cm" fo:padding-right="0.191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Tableau1.15" style:family="table-row">
      <style:table-row-properties style:min-row-height="8.072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background-color="#fff2cc" fo:padding-left="0.191cm" fo:padding-right="0.191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leau1.16" style:family="table-row">
      <style:table-row-properties style:min-row-height="3.482cm" fo:keep-together="auto"/>
    </style:style>
    <style:style style:name="Tableau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0.123cm"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style:min-row-height="2.845cm" fo:keep-together="auto"/>
    </style:style>
    <style:style style:name="Tableau1.A20" style:family="table-cell">
      <style:table-cell-properties style:vertical-align="top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1" style:family="table-row">
      <style:table-row-properties style:min-row-height="2.843cm" fo:keep-together="auto"/>
    </style:style>
    <style:style style:name="Tableau2" style:family="table">
      <style:table-properties style:width="16.898cm" fo:margin-left="-0.199cm" table:align="left" style:writing-mode="lr-tb"/>
    </style:style>
    <style:style style:name="Tableau2.A" style:family="table-column">
      <style:table-column-properties style:column-width="16.8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49cm" fo:keep-together="auto"/>
    </style:style>
    <style:style style:name="Tableau2.A2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734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2.484cm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98cm" fo:margin-left="-0.199cm" table:align="left" style:writing-mode="lr-tb"/>
    </style:style>
    <style:style style:name="Tableau3.A" style:family="table-column">
      <style:table-column-properties style:column-width="8.943cm"/>
    </style:style>
    <style:style style:name="Tableau3.B" style:family="table-column">
      <style:table-column-properties style:column-width="7.95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464cm" fo:keep-together="auto"/>
    </style:style>
    <style:style style:name="Tableau3.A2" style:family="table-cell">
      <style:table-cell-properties style:vertical-align="top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0.462cm" fo:keep-together="auto"/>
    </style:style>
    <style:style style:name="Tableau3.A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4" style:family="table-row">
      <style:table-row-properties style:min-row-height="12.605cm" fo:keep-together="auto"/>
    </style:style>
    <style:style style:name="Tableau3.A4" style:family="table-cell">
      <style:table-cell-properties style:vertical-align="top" fo:background-color="#ffe5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6" style:family="paragraph" style:parent-style-name="Standard">
      <style:text-properties fo:font-size="4pt" fo:font-weight="bold" style:font-size-asian="4pt" style:font-weight-asian="bold" style:font-size-complex="4p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15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-0.187cm" fo:margin-right="-0.004cm" fo:margin-top="0cm" fo:margin-bottom="0cm" loext:contextual-spacing="false" fo:text-align="center" style:justify-single-word="false" fo:text-indent="0cm" style:auto-text-indent="false"/>
      <style:text-properties fo:font-variant="small-caps" fo:font-size="8pt" fo:font-weight="bold" style:font-size-asian="8pt" style:font-weight-asian="bold" style:font-size-complex="8pt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fo:font-variant="small-caps" fo:font-size="8pt" fo:font-weight="bold" style:font-size-asian="8pt" style:font-weight-asian="bold" style:font-size-complex="8pt"/>
    </style:style>
    <style:style style:name="P19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 style:font-size-complex="8pt"/>
    </style:style>
    <style:style style:name="P20" style:family="paragraph" style:parent-style-name="Text_20_body">
      <style:paragraph-properties fo:margin-top="0cm" fo:margin-bottom="0cm" loext:contextual-spacing="false" style:snap-to-layout-grid="false"/>
      <style:text-properties fo:font-size="8pt" fo:font-weight="bold" style:font-size-asian="8pt" style:font-weight-asian="bold" style:font-size-complex="8pt"/>
    </style:style>
    <style:style style:name="P21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 loext:contextual-spacing="false"/>
      <style:text-properties fo:font-size="4pt" fo:font-weight="bold" style:font-size-asian="4pt" style:font-weight-asian="bold" style:font-size-complex="4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7.62cm"/>
          <style:tab-stop style:position="8.885cm" style:type="center"/>
        </style:tab-stops>
      </style:paragraph-properties>
      <style:text-properties fo:font-size="4pt" fo:font-weight="bold" style:font-size-asian="4pt" style:font-weight-asian="bold" style:font-size-complex="4pt"/>
    </style:style>
    <style:style style:name="P24" style:family="paragraph" style:parent-style-name="Text_20_body">
      <style:paragraph-properties fo:margin-top="0cm" fo:margin-bottom="0cm" loext:contextual-spacing="false" style:snap-to-layout-grid="false"/>
      <style:text-properties fo:font-size="4pt" fo:font-weight="bold" style:font-size-asian="4pt" style:font-weight-asian="bold" style:font-size-complex="4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26" style:family="paragraph" style:parent-style-name="Text_20_body">
      <style:paragraph-properties fo:margin-top="0cm" fo:margin-bottom="0cm" loext:contextual-spacing="false" fo:text-align="end" style:justify-single-word="false"/>
      <style:text-properties fo:font-size="4pt" fo:font-weight="bold" style:font-size-asian="4pt" style:font-weight-asian="bold" style:font-size-complex="4pt"/>
    </style:style>
    <style:style style:name="P27" style:family="paragraph" style:parent-style-name="Text_20_body">
      <style:paragraph-properties fo:margin-top="0cm" fo:margin-bottom="0cm" loext:contextual-spacing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28" style:family="paragraph" style:parent-style-name="Text_20_body">
      <style:paragraph-properties fo:margin-top="0cm" fo:margin-bottom="0cm" loext:contextual-spacing="false" style:snap-to-layout-grid="false"/>
      <style:text-properties fo:font-size="4pt" fo:font-style="italic" style:font-size-asian="4pt" style:font-style-asian="italic" style:font-size-complex="4pt"/>
    </style:style>
    <style:style style:name="P29" style:family="paragraph" style:parent-style-name="Text_20_body">
      <style:paragraph-properties fo:margin-top="0cm" fo:margin-bottom="0cm" loext:contextual-spacing="false"/>
      <style:text-properties fo:font-size="4pt" style:font-size-asian="4pt" style:font-size-complex="4pt"/>
    </style:style>
    <style:style style:name="P30" style:family="paragraph" style:parent-style-name="Text_20_body">
      <style:paragraph-properties fo:margin-top="0cm" fo:margin-bottom="0cm" loext:contextual-spacing="false" style:snap-to-layout-grid="false"/>
      <style:text-properties fo:font-size="4pt" style:font-size-asian="4pt" style:font-size-complex="4pt"/>
    </style:style>
    <style:style style:name="P31" style:family="paragraph" style:parent-style-name="Text_20_body">
      <style:paragraph-properties fo:margin-top="0cm" fo:margin-bottom="0cm" loext:contextual-spacing="false"/>
      <style:text-properties fo:font-size="4pt" officeooo:paragraph-rsid="0021d761" style:font-size-asian="4pt" style:font-size-complex="4pt"/>
    </style:style>
    <style:style style:name="P32" style:family="paragraph" style:parent-style-name="Text_20_body">
      <style:paragraph-properties fo:margin-top="0cm" fo:margin-bottom="0cm" loext:contextual-spacing="false"/>
      <style:text-properties fo:font-size="4pt" officeooo:paragraph-rsid="0029c283" style:font-size-asian="4pt" style:font-size-complex="4pt"/>
    </style:style>
    <style:style style:name="P33" style:family="paragraph" style:parent-style-name="Text_20_body">
      <style:paragraph-properties fo:margin-top="0cm" fo:margin-bottom="0cm" loext:contextual-spacing="false"/>
      <style:text-properties fo:font-size="4pt" officeooo:paragraph-rsid="002a2b54" style:font-size-asian="4pt" style:font-size-complex="4pt"/>
    </style:style>
    <style:style style:name="P34" style:family="paragraph" style:parent-style-name="Text_20_body">
      <style:paragraph-properties fo:margin-top="0cm" fo:margin-bottom="0cm" loext:contextual-spacing="false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0.741cm"/>
          <style:tab-stop style:position="5.507cm" style:type="center"/>
        </style:tab-stops>
      </style:paragraph-properties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fo:font-size="4pt" fo:font-style="italic" fo:font-weight="bold" style:font-size-asian="4pt" style:font-style-asian="italic" style:font-weight-asian="bold" style:font-size-complex="4pt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595959" fo:font-size="4pt" fo:font-style="italic" fo:font-weight="bold" style:font-size-asian="4pt" style:font-style-asian="italic" style:font-weight-asian="bold" style:font-size-complex="4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fo:font-size="4pt" style:font-size-asian="4pt" style:font-size-complex="4pt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fo:font-weight="bold" style:font-weight-asian="bold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fo:font-size="2pt" fo:font-weight="bold" style:font-size-asian="2pt" style:font-weight-asian="bold" style:font-size-complex="2pt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62cm"/>
          <style:tab-stop style:position="8.885cm" style:type="center"/>
        </style:tab-stops>
      </style:paragraph-properties>
      <style:text-properties fo:color="#595959" fo:font-size="12pt" fo:font-weight="bold" officeooo:rsid="001f88da" officeooo:paragraph-rsid="001f88da" style:font-size-asian="12pt" style:font-weight-asian="bold" style:font-size-complex="12pt"/>
    </style:style>
    <style:style style:name="P43" style:family="paragraph" style:parent-style-name="Text_20_body">
      <style:paragraph-properties fo:margin-top="0cm" fo:margin-bottom="0cm" loext:contextual-spacing="false"/>
      <style:text-properties fo:font-weight="bold" style:font-weight-asian="bold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style:font-weight-asian="bold"/>
    </style:style>
    <style:style style:name="P4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8.25cm" style:type="center"/>
          <style:tab-stop style:position="15.028cm"/>
        </style:tab-stops>
      </style:paragraph-properties>
      <style:text-properties fo:font-weight="bold" style:font-weight-asian="bold"/>
    </style:style>
    <style:style style:name="P47" style:family="paragraph" style:parent-style-name="Text_20_body">
      <style:paragraph-properties fo:margin-top="0cm" fo:margin-bottom="0cm" loext:contextual-spacing="false">
        <style:tab-stops>
          <style:tab-stop style:position="13.917cm"/>
        </style:tab-stops>
      </style:paragraph-properties>
      <style:text-properties fo:font-weight="bold" style:font-weight-asian="bold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fo:background-color="#f2f2f2" style:font-weight-asian="bold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242cf7" fo:background-color="#f2f2f2" style:font-weight-asian="bold"/>
    </style:style>
    <style:style style:name="P50" style:family="paragraph" style:parent-style-name="Text_20_body">
      <style:paragraph-properties fo:margin-top="0cm" fo:margin-bottom="0cm" loext:contextual-spacing="false"/>
      <style:text-properties fo:font-size="2pt" fo:font-weight="bold" style:font-size-asian="2pt" style:font-weight-asian="bold" style:font-size-complex="2pt"/>
    </style:style>
    <style:style style:name="P51" style:family="paragraph" style:parent-style-name="Text_20_body">
      <style:paragraph-properties fo:margin-top="0cm" fo:margin-bottom="0cm" loext:contextual-spacing="false" style:snap-to-layout-grid="false"/>
      <style:text-properties fo:font-size="2pt" fo:font-weight="bold" style:font-size-asian="2pt" style:font-weight-asian="bold" style:font-size-complex="2pt"/>
    </style:style>
    <style:style style:name="P52" style:family="paragraph" style:parent-style-name="Text_20_body">
      <style:paragraph-properties fo:margin-top="0cm" fo:margin-bottom="0cm" loext:contextual-spacing="false">
        <style:tab-stops>
          <style:tab-stop style:position="13.917cm"/>
        </style:tab-stops>
      </style:paragraph-properties>
      <style:text-properties fo:font-size="2pt" fo:font-weight="bold" style:font-size-asian="2pt" style:font-weight-asian="bold" style:font-size-complex="2pt"/>
    </style:style>
    <style:style style:name="P53" style:family="paragraph" style:parent-style-name="Text_20_body">
      <style:paragraph-properties fo:margin-top="0cm" fo:margin-bottom="0cm" loext:contextual-spacing="false"/>
      <style:text-properties fo:font-size="2pt" fo:font-weight="bold" officeooo:paragraph-rsid="0029c283" style:font-size-asian="2pt" style:font-weight-asian="bold" style:font-size-complex="2pt"/>
    </style:style>
    <style:style style:name="P54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55" style:family="paragraph" style:parent-style-name="Text_20_body">
      <style:paragraph-properties fo:margin-top="0cm" fo:margin-bottom="0cm" loext:contextual-spacing="false" fo:line-height="150%"/>
      <style:text-properties fo:font-size="2pt" style:font-size-asian="2pt" style:font-size-complex="2pt"/>
    </style:style>
    <style:style style:name="P56" style:family="paragraph" style:parent-style-name="Text_20_body">
      <style:paragraph-properties fo:margin-top="0cm" fo:margin-bottom="0cm" loext:contextual-spacing="false" style:snap-to-layout-grid="false"/>
      <style:text-properties fo:font-size="2pt" style:font-size-asian="2pt" style:font-size-complex="2pt"/>
    </style:style>
    <style:style style:name="P57" style:family="paragraph" style:parent-style-name="Text_20_body">
      <style:paragraph-properties fo:margin-top="0cm" fo:margin-bottom="0cm" loext:contextual-spacing="false">
        <style:tab-stops>
          <style:tab-stop style:position="13.917cm"/>
        </style:tab-stops>
      </style:paragraph-properties>
    </style:style>
    <style:style style:name="P58" style:family="paragraph" style:parent-style-name="Text_20_body">
      <style:paragraph-properties fo:margin-top="0cm" fo:margin-bottom="0cm" loext:contextual-spacing="false"/>
      <style:text-properties fo:font-size="6pt" style:font-size-asian="6pt" style:font-size-complex="6pt"/>
    </style:style>
    <style:style style:name="P59" style:family="paragraph" style:parent-style-name="Text_20_body">
      <style:paragraph-properties fo:margin-top="0cm" fo:margin-bottom="0cm" loext:contextual-spacing="false" style:snap-to-layout-grid="false"/>
      <style:text-properties fo:font-size="6pt" style:font-size-asian="6pt" style:font-size-complex="6pt"/>
    </style:style>
    <style:style style:name="P60" style:family="paragraph" style:parent-style-name="Text_20_body">
      <style:paragraph-properties fo:margin-top="0cm" fo:margin-bottom="0cm" loext:contextual-spacing="false" style:snap-to-layout-grid="false"/>
      <style:text-properties fo:font-size="6pt" fo:font-style="italic" style:font-size-asian="6pt" style:font-style-asian="italic" style:font-size-complex="6pt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62cm"/>
          <style:tab-stop style:position="8.885cm" style:type="center"/>
        </style:tab-stops>
      </style:paragraph-properties>
    </style:style>
    <style:style style:name="P63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64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65" style:family="paragraph" style:parent-style-name="Text_20_body">
      <style:paragraph-properties fo:margin-top="0cm" fo:margin-bottom="0cm" loext:contextual-spacing="false">
        <style:tab-stops>
          <style:tab-stop style:position="7.62cm"/>
          <style:tab-stop style:position="8.885cm" style:type="center"/>
        </style:tab-stops>
      </style:paragraph-properties>
    </style:style>
    <style:style style:name="P66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67" style:family="paragraph" style:parent-style-name="Text_20_body">
      <style:paragraph-properties fo:margin-top="0cm" fo:margin-bottom="0cm" loext:contextual-spacing="false"/>
      <style:text-properties officeooo:paragraph-rsid="0021cb16"/>
    </style:style>
    <style:style style:name="P68" style:family="paragraph" style:parent-style-name="Text_20_body">
      <style:paragraph-properties fo:margin-top="0cm" fo:margin-bottom="0cm" loext:contextual-spacing="false"/>
      <style:text-properties officeooo:paragraph-rsid="0021d761"/>
    </style:style>
    <style:style style:name="P69" style:family="paragraph" style:parent-style-name="Text_20_body">
      <style:paragraph-properties fo:margin-top="0cm" fo:margin-bottom="0cm" loext:contextual-spacing="false"/>
      <style:text-properties officeooo:paragraph-rsid="0029c283"/>
    </style:style>
    <style:style style:name="P70" style:family="paragraph" style:parent-style-name="Text_20_body">
      <style:paragraph-properties fo:margin-top="0cm" fo:margin-bottom="0cm" loext:contextual-spacing="false"/>
      <style:text-properties officeooo:paragraph-rsid="002a2b54"/>
    </style:style>
    <style:style style:name="P71" style:family="paragraph" style:parent-style-name="Text_20_body">
      <style:paragraph-properties fo:margin-left="-0.25cm" fo:margin-right="-0.69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72" style:family="paragraph" style:parent-style-name="Text_20_body">
      <style:paragraph-properties fo:margin-left="-0.25cm" fo:margin-right="-0.69cm" fo:margin-top="0cm" fo:margin-bottom="0cm" loext:contextual-spacing="false" fo:text-align="center" style:justify-single-word="false" fo:text-indent="0cm" style:auto-text-indent="false" style:snap-to-layout-grid="false"/>
      <style:text-properties fo:font-size="4pt" fo:font-weight="bold" style:font-size-asian="4pt" style:font-weight-asian="bold" style:font-size-complex="4pt"/>
    </style:style>
    <style:style style:name="P73" style:family="paragraph" style:parent-style-name="Text_20_body">
      <style:paragraph-properties fo:margin-left="-0.25cm" fo:margin-right="-0.69cm" fo:margin-top="0cm" fo:margin-bottom="0cm" loext:contextual-spacing="false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-0.025cm" fo:margin-right="0cm" fo:margin-top="0cm" fo:margin-bottom="0cm" loext:contextual-spacing="false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0.365cm" fo:margin-right="0cm" fo:margin-top="0cm" fo:margin-bottom="0cm" loext:contextual-spacing="false" fo:text-indent="0cm" style:auto-text-indent="false"/>
      <style:text-properties fo:font-size="4pt" style:font-size-asian="4pt" style:font-size-complex="4pt"/>
    </style:style>
    <style:style style:name="P76" style:family="paragraph" style:parent-style-name="Footnote">
      <style:paragraph-properties fo:text-align="justify" style:justify-single-word="false"/>
    </style:style>
    <style:style style:name="P77" style:family="paragraph" style:parent-style-name="Footnote">
      <style:paragraph-properties fo:text-align="justify" style:justify-single-word="false"/>
      <style:text-properties officeooo:paragraph-rsid="002ebd8c"/>
    </style:style>
    <style:style style:name="P78" style:family="paragraph" style:parent-style-name="Footnote">
      <style:paragraph-properties fo:text-align="justify" style:justify-single-word="false"/>
      <style:text-properties fo:font-style="italic" style:font-style-asian="italic"/>
    </style:style>
    <style:style style:name="P79" style:family="paragraph" style:parent-style-name="Footnote">
      <style:paragraph-properties fo:text-align="justify" style:justify-single-word="false"/>
      <style:text-properties fo:font-style="italic" officeooo:paragraph-rsid="002ebd8c" style:font-style-asian="italic"/>
    </style:style>
    <style:style style:name="P80" style:family="paragraph" style:parent-style-name="Footnote">
      <style:paragraph-properties fo:text-align="justify" style:justify-single-word="false"/>
      <style:text-properties fo:font-size="4pt" fo:font-style="italic" style:font-size-asian="4pt" style:font-style-asian="italic" style:font-size-complex="4pt"/>
    </style:style>
    <style:style style:name="P81" style:family="paragraph" style:parent-style-name="Footnote">
      <style:paragraph-properties fo:text-align="justify" style:justify-single-word="false"/>
      <style:text-properties fo:font-size="2pt" style:font-size-asian="2pt" style:font-size-complex="2pt"/>
    </style:style>
    <style:style style:name="P82" style:family="paragraph" style:parent-style-name="Footnote">
      <style:paragraph-properties fo:text-align="justify" style:justify-single-word="false"/>
      <style:text-properties fo:font-size="2pt" fo:font-style="italic" style:font-size-asian="2pt" style:font-style-asian="italic" style:font-size-complex="2pt"/>
    </style:style>
    <style:style style:name="P83" style:family="paragraph" style:parent-style-name="Footnote">
      <style:text-properties style:font-name="Times New Roman" fo:font-size="9pt" style:font-size-asian="9pt" style:font-name-complex="Times New Roman" style:font-size-complex="9pt"/>
    </style:style>
    <style:style style:name="P84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85" style:family="paragraph" style:parent-style-name="Text_20_body" style:list-style-name="WW8Num17">
      <style:paragraph-properties fo:margin-top="0cm" fo:margin-bottom="0cm" loext:contextual-spacing="false"/>
    </style:style>
    <style:style style:name="P86" style:family="paragraph" style:parent-style-name="Text_20_body" style:list-style-name="WW8Num17">
      <style:paragraph-properties fo:margin-top="0cm" fo:margin-bottom="0cm" loext:contextual-spacing="false"/>
      <style:text-properties fo:font-size="11pt" style:font-size-asian="11pt" style:font-size-complex="11pt"/>
    </style:style>
    <style:style style:name="T1" style:family="text">
      <style:text-properties fo:font-size="9pt" style:font-name-asian="Calibri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0b98b" style:font-weight-asian="bold"/>
    </style:style>
    <style:style style:name="T6" style:family="text">
      <style:text-properties fo:font-weight="bold" fo:background-color="#f2f2f2" loext:char-shading-value="0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background-color="#f2f2f2" loext:char-shading-value="0" style:font-size-asian="10pt" style:font-size-complex="10pt"/>
    </style:style>
    <style:style style:name="T12" style:family="text">
      <style:text-properties fo:font-variant="small-caps" fo:font-size="10pt" style:font-size-asian="10pt" style:font-size-complex="10pt"/>
    </style:style>
    <style:style style:name="T13" style:family="text">
      <style:text-properties fo:color="#595959"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-asian="Calibri"/>
    </style:style>
    <style:style style:name="T20" style:family="text">
      <style:text-properties style:font-name="Times New Roman" fo:font-size="9pt" style:font-size-asian="9pt" style:font-name-complex="Times New Roman" style:font-size-complex="9pt"/>
    </style:style>
    <style:style style:name="T2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2" style:family="text">
      <style:text-properties fo:color="#808080" fo:font-style="italic" style:font-style-asian="itali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style:use-window-font-color="true" fo:font-weight="bold" style:font-weight-asian="bold"/>
    </style:style>
    <style:style style:name="T29" style:family="text">
      <style:text-properties style:use-window-font-color="true" fo:font-weight="bold" officeooo:rsid="001dcaed" style:font-weight-asian="bold"/>
    </style:style>
    <style:style style:name="T30" style:family="text">
      <style:text-properties style:use-window-font-color="true" fo:font-weight="bold" officeooo:rsid="001f88da" style:font-weight-asian="bold"/>
    </style:style>
    <style:style style:name="T31" style:family="text">
      <style:text-properties style:use-window-font-color="true" fo:font-weight="bold" officeooo:rsid="0020b98b" style:font-weight-asian="bold"/>
    </style:style>
    <style:style style:name="T32" style:family="text">
      <style:text-properties officeooo:rsid="00324830"/>
    </style:style>
    <style:style style:name="T33" style:family="text">
      <style:text-properties officeooo:rsid="003354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/>
            <text:p text:style-name="P13">CERTIFICAT DE CONFORMITÉ</text:p>
            <text:p text:style-name="P14"/>
            <text:p text:style-name="P15">«autorisation d’exploitation commerciale»</text:p>
            <text:p text:style-name="P16"/>
            <text:p text:style-name="P12"><text:span text:style-name="T7">(</text:span><text:span text:style-name="T12">Articles L.752-23, R.752-44, R. 752-44-1 et R.752-44-8 à R.752-44-13 du code de commerce)</text:span></text:p>
            <text:p text:style-name="P18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3"/>
            <text:p text:style-name="P62"><text:span text:style-name="T4">A communiquer à la </text:span><text:span text:style-name="T5">Direction Départementale des Territoires de</text:span><text:span text:style-name="T28"> </text:span><text:span text:style-name="T31">l</text:span><text:span text:style-name="T29">’</text:span><text:span text:style-name="T30">Isère</text:span></text:p>
            <text:p text:style-name="P40"/>
            <text:p text:style-name="P36"><text:span text:style-name="T4">A l’adresse électronique suivante </text:span><text:span text:style-name="T7">(al. 1</text:span><text:span text:style-name="T15">er</text:span><text:span text:style-name="T7"> de l’art. R. 752-44-9 du code de commerce) </text:span><text:span text:style-name="T4">:</text:span><text:span text:style-name="T13"> </text:span></text:p>
            <text:p text:style-name="P41"/>
            <text:p text:style-name="P42">ddt-cdac38@isere.gouv.fr</text:p>
            <text:p text:style-name="P39"/>
            <text:p text:style-name="P65"><text:span text:style-name="T4">un mois avant l’ouverture au public de l’équipement commercial autorisé </text:span><text:span text:style-name="T7">(al. 1 et 2 de l’art. L.752-23 du code de commerce).</text:span></text:p>
            <text:p text:style-name="P37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38"/>
            <text:p text:style-name="P45">1/ Identification de l’autorisation d’exploitation commerciale</text:p>
            <text:p text:style-name="P22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51"/>
            <text:p text:style-name="P17"><text:span text:style-name="T17">□</text:span><text:span text:style-name="T4"> </text:span>Permis de construire valant autorisation d’exploitation commerciale<text:span text:style-name="T4"> </text:span>(PC-AEC)</text:p>
            <text:p text:style-name="P50"/>
            <text:p text:style-name="P17">N°<text:span text:style-name="T18">_ _ _ _ _ _ _ _ _ _ _ _ _ _ _</text:span> <text:s text:c="14"/>délivré le <text:span text:style-name="T18">_ _</text:span>/<text:span text:style-name="T18">_ _ </text:span>/<text:span text:style-name="T18">_ _ _ _</text:span></text:p>
            <text:p text:style-name="P29"/>
            <text:p text:style-name="P17">Par:……………………………………………………………………………………………….</text:p>
            <text:p text:style-name="P29"/>
            <text:p text:style-name="P17">Au visa de l’avis favorable de la CNAC / CDAC <text:span text:style-name="T32">38</text:span><text:span text:style-name="Footnote_20_Symbol"><text:span text:style-name="T4"><text:note text:id="ftn1" text:note-class="footnote"><text:note-citation>1</text:note-citation><text:note-body><text:p text:style-name="Footnote"><text:span text:style-name="T1"><text:s/></text:span><text:span text:style-name="T20">Rayer la mention inutile</text:span></text:p></text:note-body></text:note></text:span></text:span><text:span text:style-name="T22"> </text:span><text:s text:c="9"/></text:p>
            <text:p text:style-name="P54"/>
            <text:p text:style-name="P17">Du _ _ / _ _ / _ _ _ _</text:p>
            <text:p text:style-name="P19"/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3" office:value-type="string">
            <text:p text:style-name="P51"/>
            <text:p text:style-name="P6"/>
            <text:p text:style-name="Standard"><text:span text:style-name="T17">□</text:span><text:span text:style-name="T4"> </text:span>Décision d’autorisation d’exploitation commerciale<text:span text:style-name="T4"> </text:span>(AEC)</text:p>
            <text:p text:style-name="P4"/>
            <text:p text:style-name="Standard">N°……………………………… <text:s text:c="9"/>prise le _ _ /_ _ /_ _ _ _</text:p>
            <text:p text:style-name="P7"/>
            <text:p text:style-name="Standard">Par la CNAC / CDAC<text:span text:style-name="T33">38</text:span> <text:span text:style-name="Footnote_20_Symbol"><text:span text:style-name="T4"><text:note text:id="ftn2" text:note-class="footnote"><text:note-citation>2</text:note-citation><text:note-body><text:p text:style-name="P83"><text:s/>Rayer la mention inutile</text:p></text:note-body></text:note></text:span></text:span><text:span text:style-name="T22"><text:s/></text:span><text:s/></text:p>
            <text:p text:style-name="Standard"/>
          </table:table-cell>
          <table:covered-table-cell/>
          <table:covered-table-cell/>
        </table:table-row>
        <table:table-row table:style-name="Tableau1.6">
          <table:table-cell table:style-name="Tableau1.A5" table:number-columns-spanned="3" office:value-type="string">
            <text:p text:style-name="P51"/>
            <text:p text:style-name="P17">Nature du projet<text:span text:style-name="Footnote_20_Symbol"><text:span text:style-name="T4"><text:note text:id="ftn3" text:note-class="footnote"><text:note-citation>3</text:note-citation><text:note-body><text:p text:style-name="P83"><text:s/>Au sens de l’article L.752-1 du code de commerce – cf. avis/décision CDAC/CNAC</text:p></text:note-body></text:note></text:span></text:span><text:span text:style-name="T4"> </text:span>et adresse du site d’implantation :</text:p>
            <text:p text:style-name="P50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9"/>
            <text:p text:style-name="P68">…</text:p>
            <text:p text:style-name="P68"/>
            <text:p text:style-name="P68"/>
            <text:p text:style-name="P68"/>
            <text:p text:style-name="P68"><text:soft-page-break/>…………………………………………………………………………………………………</text:p>
            <text:p text:style-name="P31"/>
            <text:p text:style-name="P68">……………………………………………………………………………………………………</text:p>
            <text:p text:style-name="P68">…………………………………………………………………………………………………</text:p>
            <text:p text:style-name="P31"/>
            <text:p text:style-name="P68">……………………………………………………………………………………………………</text:p>
            <text:p text:style-name="P68">…………………………………………………………………………………………………</text:p>
            <text:p text:style-name="P31"/>
            <text:p text:style-name="P68">………………………………………………………………………………………………………………………………………………………………………………………………</text:p>
            <text:p text:style-name="P29"/>
            <text:p text:style-name="P17">……………………………………………………………………………………………………</text:p>
            <text:p text:style-name="P22"/>
          </table:table-cell>
          <table:covered-table-cell/>
          <table:covered-table-cell/>
        </table:table-row>
        <table:table-row table:style-name="Tableau1.7">
          <table:table-cell table:style-name="Tableau1.A7" table:number-columns-spanned="3" office:value-type="string">
            <text:p text:style-name="P24"/>
            <text:p text:style-name="P47">2/ Identification du bénéficiaire de l’autorisation d’exploitation commerciale<text:tab/></text:p>
            <text:p text:style-name="P52"/>
            <text:p text:style-name="P57"><text:span text:style-name="T8">NB : si </text:span><text:span text:style-name="T9">plusieurs bénéficiaires</text:span><text:span text:style-name="T8">, utiliser un intercalaire.</text:span><text:span text:style-name="T10"> <text:s text:c="72"/>Intercalaire</text:span><text:span text:style-name="Footnote_20_Symbol"><text:span text:style-name="T4"><text:note text:id="ftn4" text:note-class="footnote"><text:note-citation>4</text:note-citation><text:note-body><text:p text:style-name="P83"><text:s/>Cocher la case s’il y a un intercalaire/plus d’un bénéficiaire de l’AEC</text:p></text:note-body></text:note></text:span></text:span><text:span text:style-name="T4"> </text:span><text:span text:style-name="T17">□</text:span>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20"/>
            <text:p text:style-name="P17"><text:span text:style-name="T4">Pour les personnes physiques :</text:span> □ Madame <text:s text:c="5"/>□ Monsieur</text:p>
            <text:p text:style-name="P54"/>
            <text:p text:style-name="P17">Nom :……………………………………… <text:s text:c="6"/>Prénom :……………………………………….</text:p>
            <text:p text:style-name="P55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21"/>
          </table:table-cell>
          <table:covered-table-cell/>
          <table:covered-table-cell/>
        </table:table-row>
        <table:table-row table:style-name="Tableau1.8">
          <table:table-cell table:style-name="Tableau1.A9" table:number-columns-spanned="3" office:value-type="string">
            <text:p text:style-name="P59"/>
            <text:p text:style-name="P43">Pour les personnes morales:</text:p>
            <text:p text:style-name="P50"/>
            <text:p text:style-name="P17">Dénomination et type de société (SA, SCI…) : ……………………………………………………</text:p>
            <text:p text:style-name="P17">……………………………………………………………………………………………………...</text:p>
            <text:p text:style-name="P54"/>
            <text:p text:style-name="P17">Raison sociale:…………………………………………………………………………………….</text:p>
            <text:p text:style-name="P54"/>
            <text:p text:style-name="P17">N° SIRET: <text:span text:style-name="T18">_ _ _ _ _ _ _ _ _ _ _ _ _ _</text:span></text:p>
            <text:p text:style-name="P54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 </text:span><text:s text:c="3"/>BP: <text:span text:style-name="T18">_ _ _</text:span> <text:s/>Cedex: <text:span text:style-name="T18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29"/>
            <text:p text:style-name="P17">Représentée par: □ Madame <text:s text:c="5"/>□ Monsieur <text:s text:c="2"/>Nom :……………………………………………...</text:p>
            <text:p text:style-name="P17">Prénom :…………………………………… <text:s/>Qualité:……………………………………………. <text:s text:c="5"/></text:p>
          </table:table-cell>
          <table:covered-table-cell/>
          <table:covered-table-cell/>
        </table:table-row>
        <table:table-row table:style-name="Tableau1.10">
          <table:table-cell table:style-name="Tableau1.A7" table:number-columns-spanned="3" office:value-type="string">
            <text:p text:style-name="P30"/>
            <text:p text:style-name="P43">3/ Identification de l’organisme certificateur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24"/>
            <text:p text:style-name="P9">N° d’habilitation:………………………………………………………………………………….</text:p>
            <text:p text:style-name="P5"/>
            <text:p text:style-name="P9">Dénomination et type de société (SA, SCI…) : ……………………………………………………</text:p>
            <text:p text:style-name="P9">……………………………………………………………………………………………………...</text:p>
            <text:p text:style-name="P5"/>
            <text:p text:style-name="P9">Raison sociale:…………………………………………………………………………………….</text:p>
            <text:p text:style-name="P5"/>
            <text:p text:style-name="P9">N° SIRET: <text:span text:style-name="T18">_ _ _ _ _ _ _ _ _ _ _ _ _ _</text:span></text:p>
            <text:p text:style-name="P8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 </text:span><text:s text:c="3"/>BP: <text:span text:style-name="T18">_ _ _</text:span> <text:s/>Cedex: <text:span text:style-name="T18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8"/>
            <text:p text:style-name="P5"/>
            <text:p text:style-name="P9">Représentée par: □ Madame <text:s text:c="5"/>□ Monsieur Nom :………………………………………………</text:p>
            <text:p text:style-name="P5"/>
            <text:p text:style-name="P9">Prénom :……………………………………… <text:s text:c="2"/>Qualité:………………………………………....</text:p>
            <text:p text:style-name="P10"/>
          </table:table-cell>
          <table:covered-table-cell/>
          <table:covered-table-cell/>
        </table:table-row>
        <text:soft-page-break/>
        <table:table-row table:style-name="Tableau1.12">
          <table:table-cell table:style-name="Tableau1.A7" table:number-columns-spanned="3" office:value-type="string">
            <text:p text:style-name="P27"/>
            <text:p text:style-name="P43">4/ Réalisation de l’équipement commercial autorisé</text:p>
          </table:table-cell>
          <table:covered-table-cell/>
          <table:covered-table-cell/>
        </table:table-row>
        <table:table-row table:style-name="Tableau1.13">
          <table:table-cell table:style-name="Tableau1.A15" table:number-rows-spanned="3" office:value-type="string">
            <text:p text:style-name="P72"/>
            <text:p text:style-name="P71">Réalisation totale </text:p>
            <text:p text:style-name="P73">du projet autorisé<text:span text:style-name="T4"> </text:span><text:span text:style-name="T17">□</text:span></text:p>
            <text:p text:style-name="P44"/>
          </table:table-cell>
          <table:table-cell table:style-name="Tableau1.B13" table:number-columns-spanned="2" office:value-type="string">
            <text:p text:style-name="P24"/>
            <text:p text:style-name="P35"><text:span text:style-name="T4"><text:tab/><text:tab/>Réalisation partielle </text:span>du projet autorisé<text:span text:style-name="T4"> </text:span><text:span text:style-name="T17">□</text:span></text:p>
          </table:table-cell>
          <table:covered-table-cell/>
        </table:table-row>
        <table:table-row table:style-name="Tableau1.14">
          <table:covered-table-cell/>
          <table:table-cell table:style-name="Tableau1.B14" table:number-rows-spanned="2" office:value-type="string">
            <text:p text:style-name="P25"/>
            <text:p text:style-name="P74"><text:span text:style-name="T4">Certificat initial</text:span><text:span text:style-name="Footnote_20_Symbol"><text:span text:style-name="T4"><text:note text:id="ftn5" text:note-class="footnote"><text:note-citation>5</text:note-citation><text:note-body><text:p text:style-name="P76"><text:span text:style-name="T19"><text:s/></text:span><text:span text:style-name="T20">1</text:span><text:span text:style-name="T16">ère</text:span><text:span text:style-name="T20"> ouverture au public (d’une partie) de l’équipement commercial autorisé</text:span></text:p></text:note-body></text:note></text:span></text:span><text:span text:style-name="T4"> □</text:span></text:p>
          </table:table-cell>
          <table:table-cell table:style-name="Tableau1.C14" office:value-type="string">
            <text:p text:style-name="P24"/>
            <text:p text:style-name="P61"><text:span text:style-name="T4">Certificat suivant </text:span><text:span text:style-name="Footnote_20_Symbol"><text:span text:style-name="T4"><text:note text:id="ftn6" text:note-class="footnote"><text:note-citation>6</text:note-citation><text:note-body><text:p text:style-name="P84"><text:s/>Une partie de l’équipement commercial autorisé, certifiée conforme à l’autorisation délivrée par au moins un précédent certificat (art. R.752-44-10 du code de commerce), est déjà ouverte au public.</text:p></text:note-body></text:note></text:span></text:span><text:span text:style-name="T4"><text:s/></text:span><text:span text:style-name="T17">□</text:span></text:p>
          </table:table-cell>
        </table:table-row>
        <table:table-row table:style-name="Tableau1.15">
          <table:covered-table-cell/>
          <table:covered-table-cell/>
          <table:table-cell table:style-name="Tableau1.C15" office:value-type="string">
            <text:p text:style-name="P51"/>
            <text:p text:style-name="P17">Nombre de <text:s/>certificats précédents : …….</text:p>
            <text:p text:style-name="P54"/>
            <text:p text:style-name="P17">Date et auteur de chacun :</text:p>
            <text:p text:style-name="P17"><text:span text:style-name="T7">1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2)</text:span> _ _/_ _ /_ 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3)</text:span> _ _/_ _/_ _ _ _</text:p>
            <text:p text:style-name="P29"/>
            <text:p text:style-name="P17">…………………………………………..</text:p>
            <text:p text:style-name="P17"><text:span text:style-name="T7">4)</text:span> _ _/_ _/_ _ _ _</text:p>
            <text:p text:style-name="P29"/>
            <text:p text:style-name="P17">…………………………………………..</text:p>
            <text:p text:style-name="P54"/>
            <text:p text:style-name="P17"><text:span text:style-name="T7">5)</text:span> _ _/_ _ /_ _ _ _</text:p>
            <text:p text:style-name="P29"/>
            <text:p text:style-name="P17">…………………………………………..</text:p>
            <text:p text:style-name="P54"/>
            <text:p text:style-name="P54"/>
            <text:p text:style-name="P17"><text:span text:style-name="T8">NB: </text:span><text:span text:style-name="T9">si plus de 5</text:span><text:span text:style-name="T8">, utiliser un ou plusieurs <text:s/>intercalaire(s).</text:span></text:p>
            <text:p text:style-name="P63"><text:span text:style-name="T10">Intercalaire(s)</text:span> <text:span text:style-name="Footnote_20_Symbol"><text:note text:id="ftn7" text:note-class="footnote"><text:note-citation>7</text:note-citation><text:note-body><text:p text:style-name="Footnote"><text:span text:style-name="T19"><text:s/></text:span><text:span text:style-name="T20">Cocher la case s’il y a un ou plusieurs intercalaire(s) / déjà plus de 5 certificats de conformité à l’AEC visée en partie 1/</text:span></text:p></text:note-body></text:note></text:span><text:span text:style-name="T17"><text:s/>□</text:span></text:p>
          </table:table-cell>
        </table:table-row>
        <table:table-row table:style-name="Tableau1.16">
          <table:table-cell table:style-name="Tableau1.A16" table:number-columns-spanned="3" office:value-type="string">
            <text:p text:style-name="P24"/>
            <text:p text:style-name="P17"><text:span text:style-name="T4">Différences constatées </text:span>avec l’autorisation d’exploitation commerciale délivrée au sens de l’article<text:span text:style-name="T7"> </text:span>R.752-44-12 du code de commerce<text:span text:style-name="T4"> </text:span><text:span text:style-name="Footnote_20_Symbol"><text:span text:style-name="T4"><text:note text:id="ftn8" text:note-class="footnote"><text:note-citation>8</text:note-citation><text:note-body><text:p text:style-name="P83"><text:s/>Le cas échéant, consigner les explications du bénéficiaire.</text:p></text:note-body></text:note></text:span></text:span><text:span text:style-name="T4"> :</text:span></text:p>
            <text:p text:style-name="P50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………..</text:p>
            <text:p text:style-name="P29"/>
            <text:p text:style-name="P17">……………………………………………………………………………………………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<text:soft-page-break/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....</text:p>
            <text:p text:style-name="P29"/>
            <text:p text:style-name="P17">.......................................................................................................................................................…</text:p>
            <text:p text:style-name="P69">...........................................................................................................................................................</text:p>
            <text:p text:style-name="P32"/>
            <text:p text:style-name="P69">.......................................................................................................................................................…</text:p>
            <text:p text:style-name="P69">...........................................................................................................................................................</text:p>
            <text:p text:style-name="P32"/>
            <text:p text:style-name="P69">.......................................................................................................................................................…</text:p>
            <text:p text:style-name="P69">...........................................................................................................................................................</text:p>
            <text:p text:style-name="P32"/>
            <text:p text:style-name="P69">.......................................................................................................................................................…</text:p>
            <text:p text:style-name="P69">...........................................................................................................................................................</text:p>
            <text:p text:style-name="P32"/>
            <text:p text:style-name="P69">.......................................................................................................................................................…</text:p>
            <text:p text:style-name="P69">...........................................................................................................................................................</text:p>
            <text:p text:style-name="P32"/>
            <text:p text:style-name="P69">.......................................................................................................................................................…</text:p>
            <text:p text:style-name="P69">...........................................................................................................................................................</text:p>
            <text:p text:style-name="P32"/>
            <text:p text:style-name="P69">.......................................................................................................................................................…</text:p>
            <text:p text:style-name="P69">...........................................................................................................................................................</text:p>
            <text:p text:style-name="P32"/>
            <text:p text:style-name="P69">.......................................................................................................................................................…</text:p>
            <text:p text:style-name="P69">...........................................................................................................................................................</text:p>
            <text:p text:style-name="P32"/>
            <text:p text:style-name="P69">.......................................................................................................................................................…</text:p>
            <text:p text:style-name="P70">...........................................................................................................................................................</text:p>
            <text:p text:style-name="P33"/>
            <text:p text:style-name="P70">.......................................................................................................................................................…</text:p>
            <text:p text:style-name="P70">...........................................................................................................................................................</text:p>
            <text:p text:style-name="P33"/>
            <text:p text:style-name="P70">.......................................................................................................................................................…</text:p>
            <text:p text:style-name="P70">...........................................................................................................................................................</text:p>
            <text:p text:style-name="P33"/>
            <text:p text:style-name="P70">.......................................................................................................................................................…</text:p>
            <text:p text:style-name="P70"/>
            <text:p text:style-name="P53"/>
            <text:p text:style-name="P17"><text:span text:style-name="T4">□</text:span><text:span text:style-name="Footnote_20_Symbol"><text:note text:id="ftn9" text:note-class="footnote"><text:note-citation>9</text:note-citation><text:note-body><text:p text:style-name="Footnote"><text:span text:style-name="T20"><text:s/>Cocher la case s’il y a lieu – </text:span><text:span text:style-name="T21">NB</text:span><text:span text:style-name="T20">: chaque </text:span><text:span text:style-name="T21">annexe</text:span><text:span text:style-name="T20"> doit être </text:span><text:span text:style-name="T21">datée et visée</text:span><text:span text:style-name="T20"> par le certificateur, comme le certificat lui-même</text:span>.</text:p></text:note-body></text:note></text:span><text:span text:style-name="T4"> </text:span>Le bénéficiaire a fourni des <text:span text:style-name="T23">documents explicatifs/justificatifs annexés au présent certificat.</text:span></text:p>
            <text:p text:style-name="P34"/>
          </table:table-cell>
          <table:covered-table-cell/>
          <table:covered-table-cell/>
        </table:table-row>
        <table:table-row table:style-name="Tableau1.17">
          <table:table-cell table:style-name="Tableau1.A17" table:number-columns-spanned="3" office:value-type="string">
            <text:p text:style-name="P24"/>
            <text:p text:style-name="P43">J’atteste que l’équipement commercial réalisé est conforme à l’autorisation d’exploitation commerciale délivrée.</text:p>
            <text:p text:style-name="P22"/>
            <text:p text:style-name="P17">A: ………………………………………....................... <text:s/>Le: ……………………………….....</text:p>
            <text:p text:style-name="P29"/>
            <text:p text:style-name="P17">Signature du déclarant:</text:p>
            <text:p text:style-name="P17"/>
            <text:p text:style-name="P17"/>
            <text:p text:style-name="P17"/>
            <text:p text:style-name="P22"><text:soft-page-break/></text:p>
          </table:table-cell>
          <table:covered-table-cell/>
          <table:covered-table-cell/>
        </table:table-row>
        <table:table-row table:style-name="Tableau1.18">
          <table:table-cell table:style-name="Tableau1.A1" table:number-columns-spanned="3" office:value-type="string">
            <text:p text:style-name="P48"/>
            <text:p text:style-name="P49">Liste des pièces à joindre au certificat de conformité</text:p>
            <text:p text:style-name="P61"><text:span text:style-name="T11">(art. R.752-44-1 du code de commerce)</text:span><text:span text:style-name="T6"> :</text:span></text:p>
          </table:table-cell>
          <table:covered-table-cell/>
          <table:covered-table-cell/>
        </table:table-row>
        <table:table-row table:style-name="Tableau1.19">
          <table:table-cell table:style-name="Tableau1.A2" table:number-columns-spanned="3" office:value-type="string">
            <text:p text:style-name="P24"/>
            <text:list xml:id="list75225927" text:style-name="WW8Num17">
              <text:list-item>
                <text:p text:style-name="P85"><text:span text:style-name="T24">pour les projets ne nécessitant pas de permis de construire</text:span><text:span text:style-name="T25"> :</text:span></text:p>
                <text:list>
                  <text:list-item>
                    <text:list>
                      <text:list-item>
                        <text:p text:style-name="P85"><text:span text:style-name="T25">l’autorisation d’exploitation commerciale </text:span><text:span text:style-name="T7">(cf. décision CDAC / CNAC, référencée en partie 1/ ci-dessus, à laquelle est joint le tableau récapitulatif des caractéristiques du projet)</text:span><text:span text:style-name="T25">, </text:span></text:p>
                      </text:list-item>
                      <text:list-item>
                        <text:p text:style-name="P85"><text:span text:style-name="T25">le justificatif de la date de notification au bénéficiaire de la décision d’autorisation </text:span><text:span text:style-name="T7">(cf. courrier d’accompagnement de la décision d’AEC)</text:span><text:span text:style-name="T25"> ;</text:span></text:p>
                      </text:list-item>
                    </text:list>
                  </text:list-item>
                </text:list>
              </text:list-item>
            </text:list>
            <text:p text:style-name="P21"/>
            <text:list xml:id="list173140592249281" text:continue-numbering="true" text:style-name="WW8Num17">
              <text:list-item>
                <text:p text:style-name="P85"><text:span text:style-name="T24">pour les projets nécessitant un permis de construire </text:span><text:span text:style-name="T25">:</text:span></text:p>
                <text:list>
                  <text:list-item>
                    <text:list>
                      <text:list-item>
                        <text:p text:style-name="P85"><text:span text:style-name="T25">l’avis favorable de la CDAC / CNAC </text:span><text:span text:style-name="T7">(cf. avis CDAC / CNAC, référencé en partie 1/ ci-dessus, <text:s/>auquel est joint le tableau récapitulatif des caractéristiques du projet)</text:span><text:span text:style-name="T25">,</text:span></text:p>
                      </text:list-item>
                      <text:list-item>
                        <text:p text:style-name="P85"><text:span text:style-name="T25">l’arrêté accordant le permis de construire valant autorisation d’exploitation commerciale </text:span><text:span text:style-name="T7">(cf. PC-AEC référencé en partie 1/ ci-dessus)</text:span><text:span text:style-name="T25">;</text:span></text:p>
                      </text:list-item>
                      <text:list-item>
                        <text:p text:style-name="P86">la déclaration attestant l’achèvement et la conformité des travaux prévue à l’article L.462-1 du code de l’urbanisme.</text:p>
                      </text:list-item>
                    </text:list>
                  </text:list-item>
                </text:list>
              </text:list-item>
            </text:list>
            <text:p text:style-name="P75"/>
          </table:table-cell>
          <table:covered-table-cell/>
          <table:covered-table-cell/>
        </table:table-row>
        <table:table-row table:style-name="Tableau1.20">
          <table:table-cell table:style-name="Tableau1.A20" table:number-columns-spanned="3" office:value-type="string">
            <text:p text:style-name="P56"/>
            <text:p text:style-name="P54"/>
            <text:p text:style-name="P76">Article R.752-20 du code de commerce<text:span text:style-name="Footnote_20_Symbol"><text:span text:style-name="T4"><text:note text:id="ftn10" text:note-class="footnote"><text:note-citation>10</text:note-citation><text:note-body><text:p text:style-name="Footnote"><text:span text:style-name="T19"><text:s/></text:span><text:span text:style-name="T20">Rappel prévu à l’article R.752-44-10 du code de commerce</text:span></text:p></text:note-body></text:note></text:span></text:span><text:span text:style-name="T4"> </text:span>: «<text:span text:style-name="T14">Pour les projets nécessitant un permis de construire, l'autorisation d'exploitation commerciale est périmée dans un délai de trois ans à compter de la date à laquelle le permis de construire est devenu définitif : </text:span></text:p>
            <text:p text:style-name="P78">1° Pour les surfaces de vente qui n'ont pas été ouvertes au public ; </text:p>
            <text:p text:style-name="P78">2° Pour les points permanents de retrait qui n'ont pas été ouverts à la clientèle. </text:p>
            <text:p text:style-name="P78"/>
            <text:p text:style-name="P79">Ce délai est prolongé de deux ans pour les projets qui portent sur la réalisation d'une surface de vente de plus de </text:p>
            <text:p text:style-name="P77"><text:span text:style-name="T14">2 500 mètres carrés jusqu'à 6 000 mètres carrés. Il est prolongé de quatre ans pour les projets portant sur la réalisation d'une surface de vente de plus de 6 000 mètres carrés.</text:span><text:span text:style-name="T27"> </text:span></text:p>
            <text:p text:style-name="P80"/>
            <text:p text:style-name="P78">Pour les projets ne nécessitant pas un permis de construire, l'autorisation d'exploitation commerciale est périmée dans un délai de trois ans à compter de la notification prévue à l'article R. 752-19 ou, le cas échéant, à l'article R.752-39 : </text:p>
            <text:p text:style-name="P78">1° Pour les surfaces de vente qui n'ont pas été ouvertes au public ; </text:p>
            <text:p text:style-name="P78">2° Pour les points permanents de retrait qui n'ont pas été ouverts à la clientèle. </text:p>
            <text:p text:style-name="P80"/>
            <text:p text:style-name="P76"><text:span text:style-name="T14">En cas de recours devant la juridiction administrative contre l'autorisation d'exploitation commerciale, le délai de trois ans est suspendu jusqu'au prononcé d'une décision juridictionnelle définitive.</text:span>».</text:p>
            <text:p text:style-name="P81"><text:tab/></text:p>
          </table:table-cell>
          <table:covered-table-cell/>
          <table:covered-table-cell/>
        </table:table-row>
        <table:table-row table:style-name="Tableau1.21">
          <table:table-cell table:style-name="Tableau1.A1" table:number-columns-spanned="3" office:value-type="string">
            <text:p text:style-name="P30"/>
            <text:p text:style-name="P67"><text:span text:style-name="T25">Le certificat de conformité est </text:span><text:span text:style-name="T24">adressé</text:span><text:span text:style-name="T25"> </text:span><text:span text:style-name="T26">par le bénéficiaire</text:span><text:span text:style-name="T25"> de l’autorisation </text:span><text:span text:style-name="T24">au préfet</text:span><text:span text:style-name="T25"> du département d’implantation, par voie électronique (art. R. 752-44-9 du code de commerce) - cf. adresse en tête du tableau ci-dessus -, un mois avant la date d’ouverture au public de l’équipement commercial autorisé. </text:span></text:p>
            <text:p text:style-name="P67"><text:span text:style-name="T24">A défaut, l’exploitation de l’équipement commercial sera réputée illicite</text:span> <text:span text:style-name="T7">(al. 1 et 2 de l’art. L.752-23 du code de commerce)</text:span>.</text:p>
            <text:p text:style-name="P29"/>
            <text:p text:style-name="P64">Le préfet transmet, sans délai, par voie électronique, le certificat de conformité, pour information :</text:p>
            <text:p text:style-name="P64">- au maire de la commune d’implantation et au président de l’établissement public de coopération intercommunale à fiscalité propre dont la commune d’implantation est membre,</text:p>
            <text:p text:style-name="P17"><text:span text:style-name="T25">- au service de l’Etat chargé de la réalisation des études économiques en matière de commerce mentionné à l’article L.751-9 du code de commerce</text:span> <text:span text:style-name="T7">(art. R.752-44-13 du code de commerce)</text:span>.</text:p>
            <text:p text:style-name="P5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/>
            <text:p text:style-name="P44">INTERCALAIRE A</text:p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24"/>
            <text:p text:style-name="P43">2/ Identification du bénéficiaire de l’autorisation d’exploitation commerciale<text:tab/></text:p>
          </table:table-cell>
        </table:table-row>
        <table:table-row table:style-name="Tableau2.3">
          <table:table-cell table:style-name="Tableau2.A3" office:value-type="string">
            <text:p text:style-name="P30"/>
            <text:p text:style-name="P17"><text:span text:style-name="T4">Nombre total de bénéficiaires </text:span>(dont celui présenté au formulaire) : </text:p>
          </table:table-cell>
        </table:table-row>
        <table:table-row table:style-name="Tableau2.4">
          <table:table-cell table:style-name="Tableau2.A4" office:value-type="string">
            <text:p text:style-name="P28"/>
            <text:p text:style-name="P17"><text:span text:style-name="T4">Pour les personnes physiques :</text:span> </text:p>
            <text:p text:style-name="P54"/>
            <text:p text:style-name="P17">□ Madame <text:s text:c="5"/>□ Monsieur</text:p>
            <text:p text:style-name="P54"/>
            <text:p text:style-name="P17">Nom :……………………………………… <text:s text:c="6"/>Prénom :……………………………………….</text:p>
            <text:p text:style-name="P55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58"/>
            <text:p text:style-name="P17">□ Madame <text:s text:c="5"/>□ Monsieur</text:p>
            <text:p text:style-name="P54"/>
            <text:p text:style-name="P17">Nom :……………………………………… <text:s text:c="6"/>Prénom :……………………………………….</text:p>
            <text:p text:style-name="P55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58"/>
            <text:p text:style-name="P17">□ Madame <text:s text:c="5"/>□ Monsieur</text:p>
            <text:p text:style-name="P54"/>
            <text:p text:style-name="P17">Nom :……………………………………… <text:s text:c="6"/>Prénom :……………………………………….</text:p>
            <text:p text:style-name="P55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58"/>
            <text:p text:style-name="P17">□ Madame <text:s text:c="5"/>□ Monsieur</text:p>
            <text:p text:style-name="P54"/>
            <text:p text:style-name="P17">Nom :……………………………………… <text:s text:c="6"/>Prénom :……………………………………….</text:p>
            <text:p text:style-name="P55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54"/>
            <text:p text:style-name="P66">…………………………………………………………………………………….....</text:p>
            <text:p text:style-name="P50"/>
            <text:p text:style-name="P43">Pour les personnes morales :</text:p>
            <text:p text:style-name="P50"/>
            <text:p text:style-name="P17">• Dénomination et type de société (SA, SCI…) : …………………………………………………</text:p>
            <text:p text:style-name="P17">……………………………………………………………………………………………………...</text:p>
            <text:p text:style-name="P54"/>
            <text:p text:style-name="P17">Raison sociale :…………………………………………………………………………………….</text:p>
            <text:p text:style-name="P54"/>
            <text:p text:style-name="P17">N° SIRET : <text:span text:style-name="T18">_ _ _ _ _ _ _ _ _ _ _ _ _ _</text:span></text:p>
            <text:p text:style-name="P54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 </text:span><text:s text:c="3"/>BP : <text:span text:style-name="T18">_ _ _</text:span> <text:s/>Cedex : <text:span text:style-name="T18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29"/>
            <text:p text:style-name="P17"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21"/>
            <text:p text:style-name="P21"><text:soft-page-break/></text:p>
            <text:p text:style-name="P17">• Dénomination et type de société (SA, SCI…) : …………………………………………………</text:p>
            <text:p text:style-name="P17">……………………………………………………………………………………………………...</text:p>
            <text:p text:style-name="P54"/>
            <text:p text:style-name="P17">Raison sociale :…………………………………………………………………………………….</text:p>
            <text:p text:style-name="P54"/>
            <text:p text:style-name="P17">N° SIRET : <text:span text:style-name="T18">_ _ _ _ _ _ _ _ _ _ _ _ _ _</text:span></text:p>
            <text:p text:style-name="P54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 </text:span><text:s text:c="3"/>BP : <text:span text:style-name="T18">_ _ _</text:span> <text:s/>Cedex : <text:span text:style-name="T18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29"/>
            <text:p text:style-name="P17"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21"/>
            <text:p text:style-name="P17">• Dénomination et type de société (SA, SCI…) : …………………………………………………</text:p>
            <text:p text:style-name="P17">……………………………………………………………………………………………………...</text:p>
            <text:p text:style-name="P54"/>
            <text:p text:style-name="P17">Raison sociale :…………………………………………………………………………………….</text:p>
            <text:p text:style-name="P54"/>
            <text:p text:style-name="P17">N° SIRET : <text:span text:style-name="T18">_ _ _ _ _ _ _ _ _ _ _ _ _ _</text:span></text:p>
            <text:p text:style-name="P54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 </text:span><text:s text:c="3"/>BP : <text:span text:style-name="T18">_ _ _</text:span> <text:s/>Cedex : <text:span text:style-name="T18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29"/>
            <text:p text:style-name="P17"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21"/>
            <text:p text:style-name="P17">• Dénomination et type de société (SA, SCI…) : …………………………………………………</text:p>
            <text:p text:style-name="P17">……………………………………………………………………………………………………...</text:p>
            <text:p text:style-name="P54"/>
            <text:p text:style-name="P17">Raison sociale :…………………………………………………………………………………….</text:p>
            <text:p text:style-name="P54"/>
            <text:p text:style-name="P17">N° SIRET : <text:span text:style-name="T18">_ _ _ _ _ _ _ _ _ _ _ _ _ _</text:span></text:p>
            <text:p text:style-name="P54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 </text:span><text:s text:c="3"/>BP : <text:span text:style-name="T18">_ _ _</text:span> <text:s/>Cedex : <text:span text:style-name="T18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29"/>
            <text:p text:style-name="P17"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21"/>
            <text:p text:style-name="P17">• Dénomination et type de société (SA, SCI…) : …………………………………………………</text:p>
            <text:p text:style-name="P17">……………………………………………………………………………………………………...</text:p>
            <text:p text:style-name="P54"/>
            <text:p text:style-name="P17">Raison sociale :…………………………………………………………………………………….</text:p>
            <text:p text:style-name="P54"/>
            <text:p text:style-name="P17">N° SIRET : <text:span text:style-name="T18">_ _ _ _ _ _ _ _ _ _ _ _ _ _</text:span></text:p>
            <text:p text:style-name="P54"/>
            <text:p text:style-name="P9">Adresses : <text:span text:style-name="T7">[n°]</text:span>……… <text:s/><text:span text:style-name="T7">[Voie]</text:span>……………………………………………………………………….</text:p>
            <text:p text:style-name="P5"/>
            <text:p text:style-name="P9"><text:span text:style-name="T7">[complément / lieu-dit]</text:span>……………………………… <text:span text:style-name="T7">[localité]</text:span>…………………………………...</text:p>
            <text:p text:style-name="P5"/>
            <text:p text:style-name="P9"><text:span text:style-name="T7">[code postal]</text:span> <text:span text:style-name="T18">_ _ _ _ _ </text:span><text:s text:c="3"/>BP : <text:span text:style-name="T18">_ _ _</text:span> <text:s/>Cedex : <text:span text:style-name="T18">_ _</text:span></text:p>
            <text:p text:style-name="P5"/>
            <text:p text:style-name="P9">…………………………………………….@..................................................................................</text:p>
            <text:p text:style-name="P29"/>
            <text:p text:style-name="P17">Représentée par : □ Madame <text:s text:c="5"/>□ Monsieur <text:s text:c="2"/>Nom :……………………………………………...</text:p>
            <text:p text:style-name="Text_20_body">Prénom :…………………………………… <text:s/>Qualité:……………………………………………. <text:s/></text:p>
            <text:p text:style-name="P29"/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4"/>
            <text:p text:style-name="P46"><text:tab/>INTERCALAIRE B<text:tab/></text:p>
            <text:p text:style-name="P26"/>
          </table:table-cell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24"/>
            <text:p text:style-name="P43">4/ Réalisation partielle du projet d’équipement commercial autorisé</text:p>
            <text:p text:style-name="P22"/>
          </table:table-cell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51"/>
            <text:p text:style-name="P17"><text:span text:style-name="T4">Nombre total de certificats antérieurs délivrés au visa de la même AEC :</text:span> </text:p>
            <text:p text:style-name="P64">(dont les 5 cités au formulaire)</text:p>
            <text:p text:style-name="P22"/>
          </table:table-cell>
          <table:covered-table-cell/>
        </table:table-row>
        <table:table-row table:style-name="Tableau3.4">
          <table:table-cell table:style-name="Tableau3.A4" office:value-type="string">
            <text:p text:style-name="P76">Article R.752-20 du code de commerce<text:span text:style-name="T4"> </text:span>: «<text:span text:style-name="T14"> Pour les projets nécessitant un permis de construire, l'autorisation d'exploitation commerciale est périmée dans un délai de trois ans à compter de la date à laquelle le permis de construire est devenu définitif : </text:span></text:p>
            <text:p text:style-name="P78">1° Pour les surfaces de vente qui n'ont pas été ouvertes au public ; </text:p>
            <text:p text:style-name="P78">2° Pour les points permanents de retrait qui n'ont pas été ouverts à la clientèle. </text:p>
            <text:p text:style-name="P82"/>
            <text:p text:style-name="P78">Ce délai est prolongé de deux ans pour les projets qui portent sur la réalisation d'une surface de vente de plus de 2 500 mètres carrés jusqu'à 6 000 mètres carrés. Il est prolongé de quatre ans pour les projets portant sur la réalisation d'une surface de vente de plus de 6 000 mètres carrés. </text:p>
            <text:p text:style-name="P80"/>
            <text:p text:style-name="P78">Pour les projets ne nécessitant pas un permis de construire, l'autorisation d'exploitation commerciale est périmée dans un délai de trois ans à compter de la notification prévue à l'article R. 752-19 ou, le cas échéant, à l'article R. 752-39 : </text:p>
            <text:p text:style-name="P78">1° Pour les surfaces de vente qui n'ont pas été ouvertes au public ; </text:p>
            <text:p text:style-name="P78">2° Pour les points permanents de retrait qui n'ont pas été ouverts à la clientèle. </text:p>
            <text:p text:style-name="P80"/>
            <text:p text:style-name="P76"><text:span text:style-name="T14">En cas de recours devant la juridiction administrative contre l'autorisation d'exploitation commerciale, le délai de trois ans est suspendu jusqu'au prononcé d'une décision juridictionnelle définitive. </text:span>»</text:p>
          </table:table-cell>
          <table:table-cell table:style-name="Tableau3.A3" office:value-type="string">
            <text:p text:style-name="P60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4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29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54"/>
            <text:p text:style-name="P17"><text:span text:style-name="T7"><text:s text:c="2"/>)</text:span> _ _<text:span text:style-name="T7">/</text:span>_ _<text:span text:style-name="T7">/</text:span>_ _ _ </text:p>
            <text:p text:style-name="P29"/>
            <text:p text:style-name="P17">…………………………………………..</text:p>
            <text:p text:style-name="P17"><text:span text:style-name="T3">Ajouter autant d’intercalaires B <text:s/>que nécessaire</text:span><text:span text:style-name="T2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style:letter-kerning="true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1" style:font-family-complex="Arial" style:font-family-generic-complex="swiss" style:font-pitch-complex="variable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SNConsultation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SNAutorité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font-style-asian="italic"/>
    </style:style>
    <style:style style:name="SNSignatureDroite" style:family="paragraph" style:parent-style-name="Standard" style:next-style-name="SNSignature_20_prénom_2b_nom_20_Droite">
      <style:paragraph-properties fo:margin-left="1.251cm" fo:margin-right="7.502cm" fo:margin-top="0.212cm" fo:margin-bottom="2.963cm" loext:contextual-spacing="false" fo:text-indent="0cm" style:auto-text-indent="false"/>
      <style:text-properties fo:color="#000000"/>
    </style:style>
    <style:style style:name="SNSignature_20_prénom_2b_nom_20_Droite" style:display-name="SNSignature prénom+nom Droite" style:family="paragraph" style:parent-style-name="SNSignatureDroite" style:next-style-name="SNSignatureGauche">
      <style:paragraph-properties fo:margin-left="8.892cm" fo:margin-right="7.502cm" fo:margin-top="0.212cm" fo:margin-bottom="0.212cm" loext:contextual-spacing="false" fo:text-indent="0cm" style:auto-text-indent="false"/>
    </style:style>
    <style:style style:name="SNSignatureGauche" style:family="paragraph" style:parent-style-name="Standard" style:next-style-name="SNSignature_20_prénom_2b_nom_20_Gauche">
      <style:paragraph-properties fo:margin-left="9.001cm" fo:margin-right="0cm" fo:margin-top="0.212cm" fo:margin-bottom="0.212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>
      <style:text-properties fo:color="#000000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next-style-name="SNContreseing">
      <style:paragraph-properties fo:margin-left="0cm" fo:margin-right="0cm" fo:margin-top="0.847cm" fo:margin-bottom="0.635cm" loext:contextual-spacing="false" fo:text-indent="1.27cm" style:auto-text-indent="false"/>
      <style:text-properties fo:language="none" fo:country="none" style:font-size-complex="10pt"/>
    </style:style>
    <style:style style:name="SNContreseing" style:family="paragraph" style:parent-style-name="Standard" style:next-style-name="SNSignatureGauche">
      <style:paragraph-properties fo:margin-left="0cm" fo:margin-right="0cm" fo:margin-top="0.847cm" fo:margin-bottom="0cm" loext:contextual-spacing="false" fo:text-indent="1.27cm" style:auto-text-indent="false"/>
    </style:style>
    <style:style style:name="SNActe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Exécution" style:family="paragraph" style:parent-style-name="Standard"/>
    <style:style style:name="SNAdoption" style:family="paragraph" style:parent-style-name="Standard"/>
    <style:style style:name="SNLibellé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objet" style:display-name="Titre 1 objet" style:family="paragraph" style:parent-style-name="Heading_20_1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Timbre_20_Car" style:display-name="SNTimbre Car" style:family="text">
      <style:text-properties fo:font-size="12pt" style:font-size-asian="12pt"/>
    </style:style>
    <style:style style:name="SNDate_20_Car" style:display-name="SNDate Car" style:family="text">
      <style:text-properties fo:font-size="12pt" style:font-size-asian="12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/>
    </style:style>
    <style:style style:name="SNenProjet" style:family="text">
      <style:text-properties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te_20_de_20_bas_20_de_20_page_20_Car" style:display-name="Note de bas de page C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text">
      <style:text-properties style:font-name-complex="Times New Roman" style:font-family-complex="'Times New Roman'" style:font-family-generic-complex="roman" style:font-pitch-complex="variable"/>
    </style:style>
    <style:style style:name="Objet_20_du_20_commentaire_20_Car" style:display-name="Objet du commentaire Car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ilfuvd" style:family="text"/>
    <style:style style:name="Pied_20_de_20_page_20_Car" style:display-name="Pied de pag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7z3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7z3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212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n°: ……</text:p>
        <text:p text:style-name="MP2"/>
        <text:p text:style-name="MP1">Nombre total de pages, intercalaires et annexes inclus: ……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creation-date>2020-12-29T17:31:39.005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3" meta:image-count="0" meta:object-count="0" meta:page-count="8" meta:paragraph-count="310" meta:word-count="2047" meta:character-count="21667" meta:non-whitespace-character-count="19562"/>
    <meta:user-defined meta:name="ISA Id" meta:value-type="float">588685</meta:user-defined>
  </office:meta>
</office:document-meta>
</file>